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Bezodstępów" style:family="paragraph">
      <style:paragraph-properties fo:text-align="center"/>
      <style:text-properties fo:font-weight="bold" style:font-weight-asian="bold"/>
    </style:style>
    <style:style style:name="P5" style:parent-style-name="Bezodstępów" style:list-style-name="WWNum5" style:family="paragraph">
      <style:text-properties fo:font-size="11pt" style:font-size-asian="11pt"/>
    </style:style>
    <style:style style:name="P6" style:parent-style-name="Bezodstępów" style:family="paragraph">
      <style:paragraph-properties fo:margin-left="2.4666in">
        <style:tab-stops/>
      </style:paragraph-properties>
      <style:text-properties fo:font-size="11pt" style:font-size-asian="11pt"/>
    </style:style>
    <style:style style:name="P7" style:parent-style-name="Bezodstępów" style:family="paragraph">
      <style:paragraph-properties fo:margin-left="2.4666in" fo:text-indent="0.4833in">
        <style:tab-stops/>
      </style:paragraph-properties>
      <style:text-properties fo:font-size="11pt" style:font-size-asian="11pt"/>
    </style:style>
    <style:style style:name="P8" style:parent-style-name="Bezodstępów" style:family="paragraph">
      <style:paragraph-properties fo:text-indent="0.4916in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1" style:parent-style-name="Bezodstępów" style:family="paragraph">
      <style:text-properties fo:font-size="11pt" style:font-size-asian="11pt"/>
    </style:style>
    <style:style style:name="P12" style:parent-style-name="Bezodstępów" style:list-style-name="WWNum5" style:family="paragraph">
      <style:text-properties fo:font-size="11pt" style:font-size-asian="11pt"/>
    </style:style>
    <style:style style:name="P13" style:parent-style-name="Bezodstępów" style:family="paragraph">
      <style:text-properties fo:font-size="11pt" style:font-size-asian="11pt"/>
    </style:style>
    <style:style style:name="P14" style:parent-style-name="Bezodstępów" style:list-style-name="WWNum5" style:family="paragraph"/>
    <style:style style:name="T15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16" style:parent-style-name="Bezodstępów" style:family="paragraph">
      <style:text-properties fo:font-size="11pt" style:font-size-asian="11pt"/>
    </style:style>
    <style:style style:name="P17" style:parent-style-name="Bezodstępów" style:family="paragraph">
      <style:text-properties style:font-name-asian="Times New Roman" style:font-name-complex="Arial" fo:font-weight="bold" style:font-weight-asian="bold" style:font-weight-complex="bold" fo:font-size="11pt" style:font-size-asian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variant="small-caps" fo:font-size="11pt" style:font-size-asian="11pt" style:language-asian="pl" style:country-asian="PL"/>
    </style:style>
    <style:style style:name="P19" style:parent-style-name="Bezodstępów" style:list-style-name="WWNum6" style:family="paragraph"/>
    <style:style style:name="T20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24" style:parent-style-name="Bezodstępów" style:list-style-name="WWNum6" style:family="paragraph"/>
    <style:style style:name="T25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29" style:parent-style-name="Bezodstępów" style:list-style-name="WWNum6" style:family="paragraph"/>
    <style:style style:name="T30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31" style:parent-style-name="Bezodstępów" style:family="paragraph">
      <style:text-properties style:font-name-complex="Times New Roman" fo:font-size="11pt" style:font-size-asian="11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P33" style:parent-style-name="Bezodstępów" style:list-style-name="WWNum9" style:family="paragraph"/>
    <style:style style:name="T34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38" style:parent-style-name="Bezodstępów" style:list-style-name="WWNum9" style:family="paragraph"/>
    <style:style style:name="T39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40" style:parent-style-name="Bezodstępów" style:list-style-name="WWNum9" style:family="paragraph"/>
    <style:style style:name="T41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42" style:parent-style-name="Bezodstępów" style:list-style-name="WWNum9" style:family="paragraph"/>
    <style:style style:name="T43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45" style:parent-style-name="Bezodstępów" style:list-style-name="WWNum9" style:family="paragraph"/>
    <style:style style:name="T46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47" style:parent-style-name="Bezodstępów" style:list-style-name="WWNum9" style:family="paragraph"/>
    <style:style style:name="T48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49" style:parent-style-name="Bezodstępów" style:list-style-name="WWNum9" style:family="paragraph"/>
    <style:style style:name="T50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52" style:parent-style-name="Bezodstępów" style:list-style-name="WWNum9" style:family="paragraph"/>
    <style:style style:name="T53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55" style:parent-style-name="Bezodstępów" style:list-style-name="WWNum9" style:family="paragraph"/>
    <style:style style:name="T56" style:parent-style-name="Domyślnaczcionkaakapitu" style:family="text">
      <style:text-properties style:font-name-asian="Times New Roman" style:font-name-complex="Times New Roman" fo:font-size="11pt" style:font-size-asian="11pt" style:language-asian="pl" style:country-asian="PL"/>
    </style:style>
    <style:style style:name="P57" style:parent-style-name="Bezodstępów" style:family="paragraph">
      <style:text-properties fo:font-weight="bold" style:font-weight-asian="bold" style:font-weight-complex="bold" fo:font-size="11pt" style:font-size-asian="11pt"/>
    </style:style>
    <style:style style:name="P58" style:parent-style-name="Bezodstępów" style:family="paragraph">
      <style:text-properties fo:font-size="11pt" style:font-size-asian="11pt"/>
    </style:style>
    <style:style style:name="P59" style:parent-style-name="Bezodstępów" style:family="paragraph">
      <style:paragraph-properties fo:text-align="start"/>
      <style:text-properties fo:font-size="11pt" style:font-size-asian="11pt"/>
    </style:style>
    <style:style style:name="P60" style:parent-style-name="Bezodstępów" style:family="paragraph">
      <style:paragraph-properties fo:text-align="start"/>
      <style:text-properties fo:font-size="9pt" style:font-size-asian="9pt" style:font-size-complex="9pt"/>
    </style:style>
    <style:style style:name="P61" style:parent-style-name="Bezodstępów" style:family="paragraph">
      <style:paragraph-properties fo:text-align="start"/>
      <style:text-properties fo:font-size="9pt" style:font-size-asian="9pt" style:font-size-complex="9pt"/>
    </style:style>
    <style:style style:name="P62" style:parent-style-name="Bezodstępów" style:family="paragraph">
      <style:paragraph-properties fo:text-align="start"/>
      <style:text-properties fo:font-size="9pt" style:font-size-asian="9pt" style:font-size-complex="9pt"/>
    </style:style>
    <style:style style:name="P63" style:parent-style-name="Bezodstępów" style:family="paragraph">
      <style:paragraph-properties fo:text-align="start"/>
      <style:text-properties fo:font-size="11pt" style:font-size-asian="11pt"/>
    </style:style>
    <style:style style:name="P64" style:parent-style-name="Bezodstępów" style:family="paragraph">
      <style:paragraph-properties fo:text-align="start"/>
      <style:text-properties fo:font-size="11pt" style:font-size-asian="11pt"/>
    </style:style>
    <style:style style:name="P65" style:parent-style-name="Bezodstępów" style:family="paragraph">
      <style:paragraph-properties fo:text-align="start"/>
      <style:text-properties fo:font-size="11pt" style:font-size-asian="11pt"/>
    </style:style>
    <style:style style:name="P66" style:parent-style-name="Bezodstępów" style:family="paragraph">
      <style:paragraph-properties fo:text-align="start"/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ZGODA<text:s/></text:span><text:span text:style-name="T3">RODZICÓW/OPIEKUNA <text:s/>(załącznik nr 1)</text:span></text:p>
      <text:p text:style-name="P4"/>
      <text:p text:style-name="Bezodstępów"/>
      <text:list text:style-name="WWNum5">
        <text:list-item text:start-value="1">
          <text:p text:style-name="P5">Wyrażam zgodę na udział ……………………………………….………....</text:p>
        </text:list-item>
      </text:list>
      <text:p text:style-name="P6">(imię i nazwisko niepełnoletniego uczestnika konkursu)</text:p>
      <text:p text:style-name="P7"/>
      <text:p text:style-name="P8"><text:span text:style-name="T9">którego jestem prawnym opiekunem, w<text:s/></text:span><text:span text:style-name="T10">Ogólnopolskim Konkursie Literackim „17 gram miłości”</text:span></text:p>
      <text:p text:style-name="P11"/>
      <text:list text:style-name="WWNum5" text:continue-numbering="true">
        <text:list-item>
          <text:p text:style-name="P12">Oświadczam, że zapoznałam/em się z treścią Regulaminu i akceptuję jego postanowienia.</text:p>
        </text:list-item>
      </text:list>
      <text:p text:style-name="P13"/>
      <text:list text:style-name="WWNum5" text:continue-numbering="true">
        <text:list-item>
          <text:p text:style-name="P14"><text:span text:style-name="T15">Wyrażam zgodę na publikację wizerunku mojego dziecka.</text:span></text:p>
        </text:list-item>
      </text:list>
      <text:p text:style-name="P16"/>
      <text:p text:style-name="P17"/>
      <text:p text:style-name="Bezodstępów"><text:span text:style-name="T18">Klauzula zgody na przetwarzanie danych osobowych:</text:span></text:p>
      <text:list text:style-name="WWNum6">
        <text:list-item text:start-value="1">
          <text:p text:style-name="P19"><text:span text:style-name="T20">Wyrażam zgodę na przetwarzanie danych osobowych mojego dziecka (imię, nazwisko, wiek, n</text:span><text:span text:style-name="T21">azwa</text:span><text:span text:style-name="T22"><text:line-break/></text:span><text:span text:style-name="T23">i adres placówki szkolnej) w celach organizacji i przeprowadzenia konkursu oraz udostępnienia informacji o wynikach konkursu.</text:span></text:p>
        </text:list-item>
        <text:list-item>
          <text:p text:style-name="P24"><text:span text:style-name="T25">Przyjmuję do wiadomości, iż administratorem danych osobowych jest Pałac Młodzieży w Bydgoszczy<text:s/></text:span><text:span text:style-name="T26"><text:line-break/></text:span><text:span text:style-name="T27">ul. Jagiellońska 27, 85-097 B</text:span><text:span text:style-name="T28">ydgoszcz.</text:span></text:p>
        </text:list-item>
        <text:list-item>
          <text:p text:style-name="P29"><text:span text:style-name="T30">Posiadam wiedzę, że podanie danych jest dobrowolne, jednak konieczne do realizacji celów, w jakim zostały zebrane.</text:span></text:p>
        </text:list-item>
      </text:list>
      <text:p text:style-name="P31"/>
      <text:p text:style-name="Bezodstępów"><text:span text:style-name="T32">Klauzula informacyjna:</text:span></text:p>
      <text:list text:style-name="WWNum9">
        <text:list-item text:start-value="1">
          <text:p text:style-name="P33"><text:span text:style-name="T34">Administratorem Pani/Pana danych osobowych Pałac Młodzieży w Bydgoszczy<text:s/></text:span><text:span text:style-name="T35"><text:line-break/></text:span><text:span text:style-name="T36">ul. Jagiellońska 27, 85-097<text:s/></text:span><text:span text:style-name="T37">Bydgoszcz.</text:span></text:p>
        </text:list-item>
        <text:list-item>
          <text:p text:style-name="P38"><text:span text:style-name="T39">Pani/Pana dane osobowe przetwarzane będą dla celu organizacji i przeprowadzenia konkursu</text:span></text:p>
        </text:list-item>
        <text:list-item>
          <text:p text:style-name="P40"><text:span text:style-name="T41">Podstawą do przetwarzania danych osobowych jest zgoda na przetwarzanie danych osobowych</text:span></text:p>
        </text:list-item>
        <text:list-item>
          <text:p text:style-name="P42"><text:span text:style-name="T43">Podanie danych jest dobrowolne, jednak konieczne do realizacji celów</text:span><text:span text:style-name="T44">, do jakich zostały zebrane.</text:span></text:p>
        </text:list-item>
        <text:list-item>
          <text:p text:style-name="P45"><text:span text:style-name="T46">Dane nie będą udostępniane podmiotom zewnętrznym z wyjątkiem przypadków przewidzianych przepisami prawa.</text:span></text:p>
        </text:list-item>
        <text:list-item>
          <text:p text:style-name="P47"><text:span text:style-name="T48">Dane przechowywane będą przez okres niezbędny do realizacji wyżej określonych celów.</text:span></text:p>
        </text:list-item>
        <text:list-item>
          <text:p text:style-name="P49"><text:span text:style-name="T50">Posiada Pani/Pan prawo dostępu do tre</text:span><text:span text:style-name="T51">ści swoich danych oraz z zastrzeżeniem przepisów prawa, prawo ich sprostowania, usunięcia, ograniczenia przetwarzania, prawo do przenoszenia danych, prawo do wniesienia sprzeciwu, prawo do cofnięcia zgody w dowolnym momencie.</text:span></text:p>
        </text:list-item>
        <text:list-item>
          <text:p text:style-name="P52"><text:span text:style-name="T53">Ma Pani/Pan prawo do wniesieni</text:span><text:span text:style-name="T54">a skargi do Generalnego Inspektora Ochrony Danych Osobowych.</text:span></text:p>
        </text:list-item>
        <text:list-item>
          <text:p text:style-name="P55"><text:span text:style-name="T56">Pani/Pana dane nie będą przetwarzane w sposób zautomatyzowany i nie będą poddawane profilowaniu.</text:span></text:p>
        </text:list-item>
      </text:list>
      <text:p text:style-name="P57"/>
      <text:p text:style-name="P58"/>
      <text:p text:style-name="P59">1……….…………………………………… <text:s text:c="34"/>2……………………………..</text:p>
      <text:p text:style-name="P60"><text:s/>Miejscowość, data. Podpis<text:s/>matki/opiekuna prawnego. <text:s text:c="30"/>Miejscowość, data. Podpis ojca/opiekuna prawnego</text:p>
      <text:p text:style-name="P61"/>
      <text:p text:style-name="P62"/>
      <text:p text:style-name="P63">W przypadku braku podpisu obojga rodziców.</text:p>
      <text:p text:style-name="P64">Oświadczam, że kontakt z matką/ojcem jest utrudniony.</text:p>
      <text:p text:style-name="P65"/>
      <text:p text:style-name="P66">…......................................................................................</text:p>
      <text:p text:style-name="Bezodstępów"><text:span text:style-name="T67"><text:tab/>D</text:span><text:span text:style-name="T68">ata. Podpis rodzica/opiekuna prawnego</text:span><text:span text:style-name="T69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text-align="justify" fo:margin-bottom="0in" fo:line-height="100%"/>
      <style:text-properties style:font-name="Times New Roman" style:font-name-asian="SimSun" style:font-name-complex="F" fo:font-size="12pt" style:font-size-asian="12pt" fo:hyphenate="false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praca</dc:creator>
    <meta:creation-date>2023-11-09T09:12:00Z</meta:creation-date>
    <dc:date>2023-11-09T09:12:00Z</dc: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378" meta:row-count="17" meta:non-whitespace-character-count="2042"/>
  </office:meta>
</office:document-meta>
</file>